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6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03" calcext:value-type="float">
            <text:p>4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062:1151</text:p>
          </table:table-cell>
          <table:table-cell table:style-name="ce15" office:value-type="float" office:value="7778718.5" calcext:value-type="float">
            <text:p>7,778,718.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683:84</text:p>
          </table:table-cell>
          <table:table-cell table:style-name="ce15" office:value-type="float" office:value="533480.24" calcext:value-type="float">
            <text:p>533,480.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555:71</text:p>
          </table:table-cell>
          <table:table-cell table:style-name="ce15" office:value-type="float" office:value="260660.53" calcext:value-type="float">
            <text:p>260,660.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041:178</text:p>
          </table:table-cell>
          <table:table-cell table:style-name="ce15" office:value-type="float" office:value="517043.79" calcext:value-type="float">
            <text:p>517,043.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336:44</text:p>
          </table:table-cell>
          <table:table-cell table:style-name="ce15" office:value-type="float" office:value="317690.44" calcext:value-type="float">
            <text:p>317,690.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84:315</text:p>
          </table:table-cell>
          <table:table-cell table:style-name="ce15" office:value-type="float" office:value="2043342.73" calcext:value-type="float">
            <text:p>2,043,342.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77:261</text:p>
          </table:table-cell>
          <table:table-cell table:style-name="ce15" office:value-type="float" office:value="2064536.83" calcext:value-type="float">
            <text:p>2,064,536.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12:556</text:p>
          </table:table-cell>
          <table:table-cell table:style-name="ce15" office:value-type="float" office:value="3172476.76" calcext:value-type="float">
            <text:p>3,172,476.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038:485</text:p>
          </table:table-cell>
          <table:table-cell table:style-name="ce15" office:value-type="float" office:value="2547583.92" calcext:value-type="float">
            <text:p>2,547,583.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26:58</text:p>
          </table:table-cell>
          <table:table-cell table:style-name="ce15" office:value-type="float" office:value="442185.66" calcext:value-type="float">
            <text:p>442,185.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40101:8398</text:p>
          </table:table-cell>
          <table:table-cell table:style-name="ce15" office:value-type="float" office:value="164821.52" calcext:value-type="float">
            <text:p>164,821.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40132:1598</text:p>
          </table:table-cell>
          <table:table-cell table:style-name="ce15" office:value-type="float" office:value="1965000.41" calcext:value-type="float">
            <text:p>1,965,000.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30105:1949</text:p>
          </table:table-cell>
          <table:table-cell table:style-name="ce15" office:value-type="float" office:value="602809.1" calcext:value-type="float">
            <text:p>602,809.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30102:716</text:p>
          </table:table-cell>
          <table:table-cell table:style-name="ce15" office:value-type="float" office:value="287820.78" calcext:value-type="float">
            <text:p>287,820.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20104:8180</text:p>
          </table:table-cell>
          <table:table-cell table:style-name="ce15" office:value-type="float" office:value="615365.64" calcext:value-type="float">
            <text:p>615,365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106:388</text:p>
          </table:table-cell>
          <table:table-cell table:style-name="ce15" office:value-type="float" office:value="1585169.86" calcext:value-type="float">
            <text:p>1,585,169.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763</text:p>
          </table:table-cell>
          <table:table-cell table:style-name="ce15" office:value-type="float" office:value="1844856.72" calcext:value-type="float">
            <text:p>1,844,856.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3:8028</text:p>
          </table:table-cell>
          <table:table-cell table:style-name="ce15" office:value-type="float" office:value="347498.04" calcext:value-type="float">
            <text:p>347,498.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0102:590</text:p>
          </table:table-cell>
          <table:table-cell table:style-name="ce15" office:value-type="float" office:value="307750.11" calcext:value-type="float">
            <text:p>307,750.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210101:1274</text:p>
          </table:table-cell>
          <table:table-cell table:style-name="ce15" office:value-type="float" office:value="1422586.66" calcext:value-type="float">
            <text:p>1,422,586.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20104:8179</text:p>
          </table:table-cell>
          <table:table-cell table:style-name="ce15" office:value-type="float" office:value="2400700.8" calcext:value-type="float">
            <text:p>2,400,700.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60101:10726</text:p>
          </table:table-cell>
          <table:table-cell table:style-name="ce15" office:value-type="float" office:value="395917.01" calcext:value-type="float">
            <text:p>395,917.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4:549</text:p>
          </table:table-cell>
          <table:table-cell table:style-name="ce15" office:value-type="float" office:value="410159.73" calcext:value-type="float">
            <text:p>410,159.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8:2752</text:p>
          </table:table-cell>
          <table:table-cell table:style-name="ce15" office:value-type="float" office:value="1894302.98" calcext:value-type="float">
            <text:p>1,894,302.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760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762</text:p>
          </table:table-cell>
          <table:table-cell table:style-name="ce15" office:value-type="float" office:value="1700086.28" calcext:value-type="float">
            <text:p>1,700,086.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9:5296</text:p>
          </table:table-cell>
          <table:table-cell table:style-name="ce15" office:value-type="float" office:value="1834626.46" calcext:value-type="float">
            <text:p>1,834,626.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761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7:703</text:p>
          </table:table-cell>
          <table:table-cell table:style-name="ce15" office:value-type="float" office:value="1399007.82" calcext:value-type="float">
            <text:p>1,399,007.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20201:558</text:p>
          </table:table-cell>
          <table:table-cell table:style-name="ce15" office:value-type="float" office:value="712388.47" calcext:value-type="float">
            <text:p>712,388.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30102:1114</text:p>
          </table:table-cell>
          <table:table-cell table:style-name="ce15" office:value-type="float" office:value="683794.44" calcext:value-type="float">
            <text:p>683,794.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8:837</text:p>
          </table:table-cell>
          <table:table-cell table:style-name="ce15" office:value-type="float" office:value="2243836.83" calcext:value-type="float">
            <text:p>2,243,836.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10101:327</text:p>
          </table:table-cell>
          <table:table-cell table:style-name="ce15" office:value-type="float" office:value="1493246.45" calcext:value-type="float">
            <text:p>1,493,246.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107:702</text:p>
          </table:table-cell>
          <table:table-cell table:style-name="ce15" office:value-type="float" office:value="1293045.64" calcext:value-type="float">
            <text:p>1,293,045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9:5297</text:p>
          </table:table-cell>
          <table:table-cell table:style-name="ce15" office:value-type="float" office:value="2167109.88" calcext:value-type="float">
            <text:p>2,167,109.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601:406</text:p>
          </table:table-cell>
          <table:table-cell table:style-name="ce15" office:value-type="float" office:value="440907.66" calcext:value-type="float">
            <text:p>440,907.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6:1619</text:p>
          </table:table-cell>
          <table:table-cell table:style-name="ce15" office:value-type="float" office:value="1878957.59" calcext:value-type="float">
            <text:p>1,878,957.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2:2951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60101:8981</text:p>
          </table:table-cell>
          <table:table-cell table:style-name="ce15" office:value-type="float" office:value="314418.73" calcext:value-type="float">
            <text:p>314,418.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5:487</text:p>
          </table:table-cell>
          <table:table-cell table:style-name="ce15" office:value-type="float" office:value="1859169.89" calcext:value-type="float">
            <text:p>1,859,169.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6:10736</text:p>
          </table:table-cell>
          <table:table-cell table:style-name="ce15" office:value-type="float" office:value="399505.12" calcext:value-type="float">
            <text:p>399,505.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40:1034</text:p>
          </table:table-cell>
          <table:table-cell table:style-name="ce15" office:value-type="float" office:value="26527.61" calcext:value-type="float">
            <text:p>26,527.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17:6114</text:p>
          </table:table-cell>
          <table:table-cell table:style-name="ce15" office:value-type="float" office:value="289480.01" calcext:value-type="float">
            <text:p>289,480.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68:5032</text:p>
          </table:table-cell>
          <table:table-cell table:style-name="ce15" office:value-type="float" office:value="1788654.73" calcext:value-type="float">
            <text:p>1,788,654.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71:805</text:p>
          </table:table-cell>
          <table:table-cell table:style-name="ce15" office:value-type="float" office:value="55159" calcext:value-type="float">
            <text:p>55,159.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3:010124:1675</text:p>
          </table:table-cell>
          <table:table-cell table:style-name="ce15" office:value-type="float" office:value="744657.54" calcext:value-type="float">
            <text:p>744,657.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6:13794</text:p>
          </table:table-cell>
          <table:table-cell table:style-name="ce15" office:value-type="float" office:value="213596.42" calcext:value-type="float">
            <text:p>213,596.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49:764</text:p>
          </table:table-cell>
          <table:table-cell table:style-name="ce15" office:value-type="float" office:value="2571975.78" calcext:value-type="float">
            <text:p>2,571,975.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456:3139</text:p>
          </table:table-cell>
          <table:table-cell table:style-name="ce15" office:value-type="float" office:value="134691.99" calcext:value-type="float">
            <text:p>134,691.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498:32</text:p>
          </table:table-cell>
          <table:table-cell table:style-name="ce15" office:value-type="float" office:value="224885.56" calcext:value-type="float">
            <text:p>224,885.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503:141</text:p>
          </table:table-cell>
          <table:table-cell table:style-name="ce15" office:value-type="float" office:value="436573.61" calcext:value-type="float">
            <text:p>436,573.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50101:2239</text:p>
          </table:table-cell>
          <table:table-cell table:style-name="ce15" office:value-type="float" office:value="144259.96" calcext:value-type="float">
            <text:p>144,259.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28:47</text:p>
          </table:table-cell>
          <table:table-cell table:style-name="ce15" office:value-type="float" office:value="725060.39" calcext:value-type="float">
            <text:p>725,060.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30203:2199</text:p>
          </table:table-cell>
          <table:table-cell table:style-name="ce15" office:value-type="float" office:value="1052864.65" calcext:value-type="float">
            <text:p>1,052,864.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214:706</text:p>
          </table:table-cell>
          <table:table-cell table:style-name="ce15" office:value-type="float" office:value="2280218.27" calcext:value-type="float">
            <text:p>2,280,218.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30:22</text:p>
          </table:table-cell>
          <table:table-cell table:style-name="ce15" office:value-type="float" office:value="366767.67" calcext:value-type="float">
            <text:p>366,767.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1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37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617:52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302:8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21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5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21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2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5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2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2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2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2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5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5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4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7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23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23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20101:13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13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70:3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70:3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683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683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21:5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21:5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21:5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21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021: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345: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533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568: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842:2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17:2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74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531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126:1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746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6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156: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842:2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10101:18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842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183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80:2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086:4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98:4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10:2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83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06:1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16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663: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14: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21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19:10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180:1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70103:3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00101:2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1:9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4:6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60101:2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30203: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20101:11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302:7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10104:1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60401:10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90101:3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80101:4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00401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2:4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96:6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611:1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50403:2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00000:8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0:000000:333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053: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09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841:7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198:7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09:1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123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09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3:2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309:1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292:10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844:5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09:1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421:7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259:40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833:18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245:10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18: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26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31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26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10:3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841:7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55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10: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309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06:5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35:8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490:12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3:17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05:50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329:2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126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309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329:2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861:7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18: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26: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37:3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309: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309: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18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49:3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650:7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058:28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841:7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131: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22:1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07:24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126:1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661: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155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09: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40201:13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842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3:010110:3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09: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309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309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309:1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309: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422:9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842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058:13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327:2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31:1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6: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329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37:3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27:2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276:3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210:5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650:14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60203:4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329:2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608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329:2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10109:28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37:3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210:3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26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32:18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102:38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36:4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35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058:16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31:1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543:7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37:3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302:1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31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329:2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31: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63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37:2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367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855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309: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309:1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00000:56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23:2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3:3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309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173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24: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309:1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189:2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09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746:3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23:2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66:8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31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2:18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421:11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309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329:2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367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68:45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26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1:1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6:1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861:10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22:1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55: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787:8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6:2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329:2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6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09:21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27:2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09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31:1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102:38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102:26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435:3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318: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758:1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71:19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37:3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29:2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31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26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160101:22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26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490:18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37:3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120101:9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050101:17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502:1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502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504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504: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02:1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050101:16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495: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495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504:1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504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495: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050101:16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050101:16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050101:21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503:1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495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502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497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495: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495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504: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050101:19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1:050101:17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050101:17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1:050101:17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120101:10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1:120101:10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120101:1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050101:23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050101:27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050101:16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050101:19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050101:17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050101:18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120101:9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050101:2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30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050101:20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50101:17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50101:25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050101:16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120101:10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1:120101:9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20101:8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120101:9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1:050101:19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1:050101:18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050101:20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20101:9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050101:2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050101:23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050101:20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060101:13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050101:18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050101:2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1:050101:17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502:1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497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503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502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497: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495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02: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497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504:1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495: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504:1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495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502:1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504:1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504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495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497: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050101:17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20101:10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1:120101:12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20101:11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20101:9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050101:16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050101:18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050101:2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120101:8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20101:9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120101:12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120101:1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050101:2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1:050101:19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503:1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120101:12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050101:18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120101:10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1:050101:19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497: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120101:1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20101:10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1:050101:19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050101:16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050101:16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050101:18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1:050101:2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050101:18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050101:16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120101:8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120101:8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120101:8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120101:10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050101:19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050101:20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050101:20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1:050101:18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1:050101:25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50101:17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050101:18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497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495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050101:17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495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504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497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518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1:050101:17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1:050101:20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1:060101:12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1:050101:18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050101:16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533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050101:17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504:1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502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495: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503: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504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495: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495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050101:20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170:1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050101:20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050101:17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120101:8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20101:10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20101:10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050101:25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050101:16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050101:17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050101:2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050101:17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20101:8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120101:1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1:050101:2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1:120101:1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120101:8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120101:10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120101:10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1:120101:8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1:120101:9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00617:23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1:050101:15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1:050101:16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120121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30310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050101:15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4:160102:6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010202:5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1:050101:16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030102:10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30310: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1:050101:16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150106:4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4:020105:105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1:050101:16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1:050101:15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30310:2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0778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0841:12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210:13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98:4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71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30310:8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654:3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8CAD18C7183B6C39FC09648ADCCF224471244F7CD851203975CAEE867F6B8B771D7F5DB356219DC60F26C646B7A6154E7019EE3D2E93045498C3B6177FFD66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4T13:18:35</meta:creation-date>
    <dc:date>2024-05-29T08:16:14</dc:date>
    <meta:generator>LibreOffice/6.4.6.2$Linux_X86_64 LibreOffice_project/17c4c786810c925eb6e0da4181cd43069b44ed29</meta:generator>
    <meta:document-statistic meta:table-count="1" meta:cell-count="1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